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4.852cm" table:align="left"/>
    </style:style>
    <style:style style:name="Tableau2.A" style:family="table-column">
      <style:table-column-properties style:column-width="14.852cm"/>
    </style:style>
    <style:style style:name="Tableau2.A1" style:family="table-cell">
      <style:table-cell-properties style:vertical-align="middle" fo:padding="0.132cm" fo:border="none"/>
    </style:style>
    <style:style style:name="P1" style:family="paragraph" style:parent-style-name="Text_20_body">
      <style:text-properties fo:font-size="14pt" fo:font-weight="bold"/>
    </style:style>
    <style:style style:name="P2" style:family="paragraph" style:parent-style-name="Heading_20_2">
      <style:text-properties fo:font-size="12pt" fo:font-weight="bold" style:font-size-asian="12pt" style:font-size-complex="12pt"/>
    </style:style>
    <style:style style:name="P3" style:family="paragraph" style:parent-style-name="Text_20_body" style:list-style-name="L2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Text_20_body" style:list-style-name="L2">
      <style:text-properties fo:font-size="12pt" style:font-size-asian="12pt" style:font-size-complex="12pt"/>
    </style:style>
    <style:style style:name="P5" style:family="paragraph" style:parent-style-name="Heading_20_2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fo:font-weight="bold" style:font-size-asian="12pt" style:font-size-complex="12pt"/>
    </style:style>
    <style:style style:name="P8" style:family="paragraph" style:parent-style-name="Text_20_body" style:list-style-name="L3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 style:list-style-name="L3">
      <style:text-properties fo:font-size="12pt" style:font-size-asian="12pt" style:font-size-complex="12pt"/>
    </style:style>
    <style:style style:name="P10" style:family="paragraph" style:parent-style-name="Text_20_body" style:list-style-name="L4">
      <style:text-properties fo:font-size="12pt" style:font-size-asian="12pt" style:font-size-complex="12pt"/>
    </style:style>
    <style:style style:name="P11" style:family="paragraph" style:parent-style-name="Text_20_body" style:list-style-name="L5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 style:list-style-name="L5">
      <style:text-properties fo:font-size="12pt" style:font-size-asian="12pt" style:font-size-complex="12pt"/>
    </style:style>
    <style:style style:name="P13" style:family="paragraph" style:parent-style-name="Text_20_body" style:list-style-name="L6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 style:list-style-name="L6"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16" style:family="paragraph" style:parent-style-name="Table_20_Contents" style:list-style-name="L7">
      <style:text-properties fo:font-size="12pt" style:font-size-asian="12pt" style:font-size-complex="12pt"/>
    </style:style>
    <style:style style:name="P17" style:family="paragraph" style:parent-style-name="Table_20_Contents" style:list-style-name="L7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mité Départemental d'éducation à la Santé de Saône et Loire recrute un(e) chargé(e) de projets</text:p>
      <text:h text:style-name="P2" text:outline-level="2" text:is-list-header="true">Missions</text:h>
      <text:list text:style-name="L2">
        <text:list-item>
          <text:p text:style-name="P3">Organiser et animer des actions d’éducation pour la santé</text:p>
        </text:list-item>
        <text:list-item>
          <text:p text:style-name="P3">Aider à la mise en place et accompagner des projets</text:p>
        </text:list-item>
        <text:list-item>
          <text:p text:style-name="P4">Participer à l’élaboration des programmes d’éducation pour la santé, assurer leur réalisation, leur suivi notamment budgétaire et leur évaluation en collaboration avec l’équipe du CODES.</text:p>
        </text:list-item>
      </text:list>
      <text:h text:style-name="P5" text:outline-level="2" text:is-list-header="true">Profil recherché:Confirmés; <text:span text:style-name="T1">Formation</text:span> :</text:h>
      <text:p text:style-name="P6">Diplôme en santé publique et ou Sciences Sociales, médical ou paramédicale (minimum Bac + 4 ou + 5)</text:p>
      <text:p text:style-name="P7">Compétences requises</text:p>
      <text:list text:style-name="L3">
        <text:list-item>
          <text:p text:style-name="P8">Connaissances en éducation pour la santé</text:p>
        </text:list-item>
        <text:list-item>
          <text:p text:style-name="P8">Connaissances de pratiques d’animation, de gestion de groupes, de conduite de réunion</text:p>
        </text:list-item>
        <text:list-item>
          <text:p text:style-name="P8">Connaissance des politiques et du fonctionnement du domaine sanitaire et social</text:p>
        </text:list-item>
        <text:list-item>
          <text:p text:style-name="P8">Capacité à élaborer des projets et à en réaliser le montage financier</text:p>
        </text:list-item>
        <text:list-item>
          <text:p text:style-name="P8">Capacité rédactionnelle</text:p>
        </text:list-item>
        <text:list-item>
          <text:p text:style-name="P8">Qualités relationnelles</text:p>
        </text:list-item>
        <text:list-item>
          <text:p text:style-name="P8">Dynamisme, adaptabilité</text:p>
        </text:list-item>
        <text:list-item>
          <text:p text:style-name="P8">Autonomie et sens des responsabilités</text:p>
        </text:list-item>
        <text:list-item>
          <text:p text:style-name="P9">Esprit d’initiative et de synthèse</text:p>
        </text:list-item>
      </text:list>
      <text:p text:style-name="P6"><text:span text:style-name="T1">Expérience</text:span> :</text:p>
      <text:list text:style-name="L4">
        <text:list-item>
          <text:p text:style-name="P10">Expérience en animation ou communication</text:p>
        </text:list-item>
      </text:list>
      <text:p text:style-name="P6"><text:span text:style-name="T1">Informations complémentaires</text:span> :</text:p>
      <text:list text:style-name="L5">
        <text:list-item>
          <text:p text:style-name="P11">Véhicule indispensable</text:p>
        </text:list-item>
        <text:list-item>
          <text:p text:style-name="P11">Grande mobilité sur le département</text:p>
        </text:list-item>
        <text:list-item>
          <text:p text:style-name="P12">Poste basé à Mâcon</text:p>
        </text:list-item>
      </text:list>
      <text:h text:style-name="P5" text:outline-level="2" text:is-list-header="true">Contrat proposé</text:h>
      <text:list text:style-name="L6">
        <text:list-item>
          <text:p text:style-name="P13"><text:span text:style-name="T1">Contrat à durée indéterminée</text:span> : Emploi à temps plein. Période d’essai : 1 mois renouvelable une fois. </text:p>
        </text:list-item>
        <text:list-item>
          <text:p text:style-name="P13"><text:span text:style-name="T1">Disponibilité du poste</text:span> : A pourvoir rapidement </text:p>
        </text:list-item>
        <text:list-item>
          <text:p text:style-name="P14"><text:span text:style-name="T1">Rémunération, avantages</text:span> : 250 points UCANSS, soit un salaire brut mensuel de 1745€ (x 14 mois). Temps plein 35 heures par semaine. 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<text:span text:style-name="T1">Candidature à adresser à:Monsieur le Président du CODES 71,</text:span> 1, rue Winston-Churchill 71000 MÂCON</text:p>
            <text:p text:style-name="P15">Téléphone: (33) 03 85 39 42 75 </text:p>
            <text:list text:style-name="L7">
              <text:list-item>
                <text:p text:style-name="P16">Télécopie: (33) 03 85 39 37 10</text:p>
              </text:list-item>
              <text:list-item>
                <text:p text:style-name="P17"><text:span text:style-name="T2">Courriel: </text:span><text:a xlink:type="simple" xlink:href="mailto:codes71@wanadoo.fr"><text:span text:style-name="T3">codes71@wanadoo.fr</text:span></text:a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21T16:29:02</meta:creation-date>
    <dc:date>2008-01-21T16:33:44</dc:date>
    <dc:language>fr-FR</dc:language>
    <meta:editing-cycles>2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238" meta:character-count="1607"/>
  </office:meta>
</office:document-meta>
</file>